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23e3210" style:family="table" style:master-page-name="ta-mp-0x23e321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24e2048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4e12c8" style:family="table-cell" style:data-style-name="General">
      <style:table-cell-properties fo:background-color="#ffcc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4e11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4e13e8" style:family="table-cell" style:data-style-name="General">
      <style:table-cell-properties fo:background-color="#ccffcc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4e1aa8" style:family="table-cell" style:data-style-name="ND.0">
      <style:table-cell-properties fo:background-color="#99cc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4e1868" style:family="table-cell" style:data-style-name="ND.1">
      <style:table-cell-properties fo:background-color="#99cc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4e1988" style:family="table-cell" style:data-style-name="ND.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4e1628" style:family="table-cell" style:data-style-name="General">
      <style:table-cell-properties fo:background-color="#99cc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59.25pt" style:use-optimal-column-width="true"/>
    </style:style>
    <style:style style:name="ACOL-2" style:family="table-column">
      <style:table-column-properties style:column-width="36.00pt" style:use-optimal-column-width="true"/>
    </style:style>
    <style:style style:name="ACOL-3" style:family="table-column">
      <style:table-column-properties style:column-width="27.00pt" style:use-optimal-column-width="true"/>
    </style:style>
    <style:style style:name="ACOL-4" style:family="table-column">
      <style:table-column-properties style:column-width="45.75pt" style:use-optimal-column-width="true"/>
    </style:style>
    <style:style style:name="ACOL-5" style:family="table-column">
      <style:table-column-properties style:column-width="42.00pt" style:use-optimal-column-width="true"/>
    </style:style>
    <style:style style:name="ACOL-6" style:family="table-column">
      <style:table-column-properties style:column-width="35.25pt" style:use-optimal-column-width="true"/>
    </style:style>
    <style:style style:name="ACOL-7" style:family="table-column">
      <style:table-column-properties style:column-width="48.75pt" style:use-optimal-column-width="true"/>
    </style:style>
    <style:style style:name="ACOL-8" style:family="table-column">
      <style:table-column-properties style:column-width="54.75pt" style:use-optimal-column-width="true"/>
    </style:style>
    <style:style style:name="ACOL-9" style:family="table-column">
      <style:table-column-properties style:column-width="157.50pt" style:use-optimal-column-width="true"/>
    </style:style>
    <style:style style:name="ACOL-10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Blad1" table:style-name="ta-0x23e3210" table:print="true">
        <office:forms form:automatic-focus="false" form:apply-design-mode="false">
          <form:form/>
        </office:forms>
        <table:table-column table:style-name="ACOL-0"/>
        <table:table-column table:default-cell-style-name="ACE-0x24e1988" table:style-name="ACOL-1"/>
        <table:table-column table:style-name="ACOL-1"/>
        <table:table-column table:style-name="ACOL-2" table:number-columns-repeated="2"/>
        <table:table-column table:style-name="ACOL-3"/>
        <table:table-column table:style-name="ACOL-4"/>
        <table:table-column table:style-name="ACOL-5"/>
        <table:table-column table:style-name="ACOL-6"/>
        <table:table-column table:style-name="ACOL-7"/>
        <table:table-column table:style-name="ACOL-8"/>
        <table:table-column table:style-name="ACOL-9"/>
        <table:table-column table:style-name="ACOL-0" table:number-columns-repeated="244"/>
        <table:table-row table:style-name="AROW-0">
          <table:table-cell table:style-name="Gnumeric-default"/>
          <table:table-cell table:style-name="ACE-0x24e1988"/>
          <table:table-cell table:number-columns-repeated="254" table:style-name="Gnumeric-default"/>
        </table:table-row>
        <table:table-row table:style-name="AROW-0" table:number-rows-repeated="2">
          <table:table-cell table:style-name="Gnumeric-default"/>
          <table:table-cell table:style-name="ACE-0x24e1988"/>
          <table:table-cell table:number-columns-repeated="254" table:style-name="Gnumeric-default"/>
        </table:table-row>
        <table:table-row table:style-name="AROW-0">
          <table:table-cell table:style-name="Gnumeric-default"/>
          <table:table-cell table:style-name="ACE-0x24e1988" office:value-type="string" office:string-value="Datum">
            <text:p>Datum</text:p>
          </table:table-cell>
          <table:table-cell table:style-name="ACE-0x24e12c8" office:value-type="string" office:string-value="Partikassan">
            <text:p>Partikassan</text:p>
          </table:table-cell>
          <table:table-cell table:style-name="ACE-0x24e12c8" office:value-type="string" office:string-value="Jonas">
            <text:p>Jonas</text:p>
          </table:table-cell>
          <table:table-cell table:style-name="ACE-0x24e12c8" office:value-type="string" office:string-value="Robert">
            <text:p>Robert</text:p>
          </table:table-cell>
          <table:table-cell table:style-name="ACE-0x24e12c8" office:value-type="string" office:string-value="Erika">
            <text:p>Erika</text:p>
          </table:table-cell>
          <table:table-cell table:style-name="ACE-0x24e12c8" office:value-type="string" office:string-value="Christian">
            <text:p>Christian</text:p>
          </table:table-cell>
          <table:table-cell table:style-name="ACE-0x24e12c8" office:value-type="string" office:string-value="Thomas">
            <text:p>Thomas</text:p>
          </table:table-cell>
          <table:table-cell table:style-name="ACE-0x24e13e8" office:value-type="string" office:string-value="Partiet">
            <text:p>Partiet</text:p>
          </table:table-cell>
          <table:table-cell table:style-name="ACE-0x24e13e8" office:value-type="string" office:string-value="Göteborg">
            <text:p>Göteborg</text:p>
          </table:table-cell>
          <table:table-cell table:style-name="ACE-0x24e13e8" office:value-type="string" office:string-value="Almedalen">
            <text:p>Almedalen</text:p>
          </table:table-cell>
          <table:table-cell table:style-name="Gnumeric-default" office:value-type="string" office:string-value="Händelse">
            <text:p>Händelse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3-09">
            <text:p>2012-03-09</text:p>
          </table:table-cell>
          <table:table-cell table:number-columns-repeated="2" table:style-name="Gnumeric-default"/>
          <table:table-cell table:style-name="Gnumeric-default" office:value-type="float" office:value="-250">
            <text:p>−250</text:p>
          </table:table-cell>
          <table:table-cell table:number-columns-repeated="5" table:style-name="Gnumeric-default"/>
          <table:table-cell table:style-name="Gnumeric-default" office:value-type="float" office:value="250">
            <text:p>250</text:p>
          </table:table-cell>
          <table:table-cell table:style-name="Gnumeric-default" office:value-type="string" office:string-value="Ansökan till polisen">
            <text:p>Ansökan till polisen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03">
            <text:p>2012-06-03</text:p>
          </table:table-cell>
          <table:table-cell table:style-name="ACE-0x24e2048"/>
          <table:table-cell table:style-name="ACE-0x24e2048" office:value-type="float" office:value="-210.27">
            <text:p>−210</text:p>
          </table:table-cell>
          <table:table-cell table:number-columns-repeated="5" table:style-name="ACE-0x24e2048"/>
          <table:table-cell table:style-name="ACE-0x24e2048" office:value-type="float" office:value="210.27">
            <text:p>210</text:p>
          </table:table-cell>
          <table:table-cell table:style-name="ACE-0x24e2048"/>
          <table:table-cell table:style-name="Gnumeric-default" office:value-type="string" office:string-value="Toner">
            <text:p>Toner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13">
            <text:p>2012-06-13</text:p>
          </table:table-cell>
          <table:table-cell table:style-name="ACE-0x24e2048"/>
          <table:table-cell table:style-name="ACE-0x24e2048" office:value-type="float" office:value="-1193.41">
            <text:p>−1193</text:p>
          </table:table-cell>
          <table:table-cell table:number-columns-repeated="4" table:style-name="ACE-0x24e2048"/>
          <table:table-cell table:style-name="ACE-0x24e2048" office:value-type="float" office:value="1193.41">
            <text:p>1193</text:p>
          </table:table-cell>
          <table:table-cell table:number-columns-repeated="2" table:style-name="ACE-0x24e2048"/>
          <table:table-cell table:style-name="Gnumeric-default" office:value-type="string" office:string-value="Badgeland.dk">
            <text:p>Badgeland.dk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13">
            <text:p>2012-06-13</text:p>
          </table:table-cell>
          <table:table-cell table:style-name="ACE-0x24e2048"/>
          <table:table-cell table:style-name="ACE-0x24e2048" office:value-type="float" office:value="-368">
            <text:p>−368</text:p>
          </table:table-cell>
          <table:table-cell table:number-columns-repeated="5" table:style-name="ACE-0x24e2048"/>
          <table:table-cell table:style-name="ACE-0x24e2048" office:value-type="float" office:value="368">
            <text:p>368</text:p>
          </table:table-cell>
          <table:table-cell table:style-name="ACE-0x24e2048"/>
          <table:table-cell table:style-name="Gnumeric-default" office:value-type="string" office:string-value="Bläck och papper">
            <text:p>Bläck och papper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17">
            <text:p>2012-06-17</text:p>
          </table:table-cell>
          <table:table-cell table:style-name="ACE-0x24e2048"/>
          <table:table-cell table:style-name="ACE-0x24e2048" office:value-type="float" office:value="-2736">
            <text:p>−2736</text:p>
          </table:table-cell>
          <table:table-cell table:number-columns-repeated="4" table:style-name="ACE-0x24e2048"/>
          <table:table-cell table:style-name="ACE-0x24e2048" office:value-type="float" office:value="2736">
            <text:p>2736</text:p>
          </table:table-cell>
          <table:table-cell table:number-columns-repeated="2" table:style-name="ACE-0x24e2048"/>
          <table:table-cell table:style-name="Gnumeric-default" office:value-type="string" office:string-value="Vistaprint Tröjor och infoblad">
            <text:p>Vistaprint Tröjor och infoblad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17">
            <text:p>2012-06-17</text:p>
          </table:table-cell>
          <table:table-cell table:style-name="ACE-0x24e2048"/>
          <table:table-cell table:style-name="ACE-0x24e2048" office:value-type="float" office:value="-495">
            <text:p>−495</text:p>
          </table:table-cell>
          <table:table-cell table:number-columns-repeated="6" table:style-name="ACE-0x24e2048"/>
          <table:table-cell table:style-name="ACE-0x24e2048" office:value-type="float" office:value="495">
            <text:p>495</text:p>
          </table:table-cell>
          <table:table-cell table:style-name="Gnumeric-default" office:value-type="string" office:string-value="Stolar, bord, snöre">
            <text:p>Stolar, bord, snöre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20">
            <text:p>2012-06-20</text:p>
          </table:table-cell>
          <table:table-cell table:style-name="ACE-0x24e2048" office:value-type="float" office:value="-5000">
            <text:p>−5000</text:p>
          </table:table-cell>
          <table:table-cell table:style-name="ACE-0x24e2048" office:value-type="float" office:value="5000">
            <text:p>5000</text:p>
          </table:table-cell>
          <table:table-cell table:number-columns-repeated="7" table:style-name="ACE-0x24e2048"/>
          <table:table-cell table:style-name="Gnumeric-default" office:value-type="string" office:string-value="Kontoöverföring">
            <text:p>Kontoöverföring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24">
            <text:p>2012-06-24</text:p>
          </table:table-cell>
          <table:table-cell table:style-name="ACE-0x24e2048"/>
          <table:table-cell table:style-name="ACE-0x24e2048" office:value-type="float" office:value="-1700">
            <text:p>−1700</text:p>
          </table:table-cell>
          <table:table-cell table:number-columns-repeated="3" table:style-name="ACE-0x24e2048"/>
          <table:table-cell table:style-name="ACE-0x24e2048" office:value-type="float" office:value="1700">
            <text:p>1700</text:p>
          </table:table-cell>
          <table:table-cell table:number-columns-repeated="3" table:style-name="ACE-0x24e2048"/>
          <table:table-cell table:style-name="Gnumeric-default" office:value-type="string" office:string-value="Kontoöverföring">
            <text:p>Kontoöverföring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25">
            <text:p>2012-06-25</text:p>
          </table:table-cell>
          <table:table-cell table:number-columns-repeated="5" table:style-name="ACE-0x24e2048"/>
          <table:table-cell table:style-name="ACE-0x24e2048" office:value-type="float" office:value="-2099.25">
            <text:p>−2099</text:p>
          </table:table-cell>
          <table:table-cell table:number-columns-repeated="2" table:style-name="ACE-0x24e2048"/>
          <table:table-cell table:style-name="ACE-0x24e2048" office:value-type="float" office:value="2099.25">
            <text:p>2099</text:p>
          </table:table-cell>
          <table:table-cell table:style-name="Gnumeric-default" office:value-type="string" office:string-value="JYSK Paviljong">
            <text:p>JYSK Paviljong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26">
            <text:p>2012-06-26</text:p>
          </table:table-cell>
          <table:table-cell table:number-columns-repeated="2" table:style-name="Gnumeric-default"/>
          <table:table-cell table:style-name="Gnumeric-default" office:value-type="float" office:value="-1999">
            <text:p>−1999</text:p>
          </table:table-cell>
          <table:table-cell table:number-columns-repeated="5" table:style-name="Gnumeric-default"/>
          <table:table-cell table:style-name="Gnumeric-default" office:value-type="float" office:value="1999">
            <text:p>1999</text:p>
          </table:table-cell>
          <table:table-cell table:style-name="Gnumeric-default" office:value-type="string" office:string-value="Högtalare">
            <text:p>Högtalare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27">
            <text:p>2012-06-27</text:p>
          </table:table-cell>
          <table:table-cell table:style-name="ACE-0x24e2048"/>
          <table:table-cell table:style-name="ACE-0x24e2048" office:value-type="float" office:value="-418">
            <text:p>−418</text:p>
          </table:table-cell>
          <table:table-cell table:number-columns-repeated="5" table:style-name="ACE-0x24e2048"/>
          <table:table-cell table:style-name="ACE-0x24e2048" office:value-type="float" office:value="418">
            <text:p>418</text:p>
          </table:table-cell>
          <table:table-cell table:style-name="ACE-0x24e2048"/>
          <table:table-cell table:style-name="Gnumeric-default" office:value-type="string" office:string-value="Stolar, tält, korgar">
            <text:p>Stolar, tält, korgar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29">
            <text:p>2012-06-29</text:p>
          </table:table-cell>
          <table:table-cell table:style-name="ACE-0x24e2048"/>
          <table:table-cell table:style-name="ACE-0x24e2048" office:value-type="float" office:value="-2249">
            <text:p>−2249</text:p>
          </table:table-cell>
          <table:table-cell table:style-name="ACE-0x24e2048" office:value-type="float" office:value="2249">
            <text:p>2249</text:p>
          </table:table-cell>
          <table:table-cell table:number-columns-repeated="6" table:style-name="ACE-0x24e2048"/>
          <table:table-cell table:style-name="Gnumeric-default" office:value-type="string" office:string-value="Kontoöverföring">
            <text:p>Kontoöverföring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6-29">
            <text:p>2012-06-29</text:p>
          </table:table-cell>
          <table:table-cell table:style-name="ACE-0x24e2048"/>
          <table:table-cell table:style-name="ACE-0x24e2048" office:value-type="float" office:value="-2595">
            <text:p>−2595</text:p>
          </table:table-cell>
          <table:table-cell table:number-columns-repeated="6" table:style-name="ACE-0x24e2048"/>
          <table:table-cell table:style-name="ACE-0x24e2048" office:value-type="float" office:value="2595">
            <text:p>2595</text:p>
          </table:table-cell>
          <table:table-cell table:style-name="Gnumeric-default" office:value-type="string" office:string-value="Zoom Mikrofon">
            <text:p>Zoom Mikrofon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7-01">
            <text:p>2012-07-01</text:p>
          </table:table-cell>
          <table:table-cell table:style-name="Gnumeric-default"/>
          <table:table-cell table:style-name="Gnumeric-default" office:value-type="float" office:value="100">
            <text:p>100</text:p>
          </table:table-cell>
          <table:table-cell table:style-name="Gnumeric-default" office:value-type="float" office:value="100">
            <text:p>100</text:p>
          </table:table-cell>
          <table:table-cell table:style-name="Gnumeric-default" office:value-type="float" office:value="100">
            <text:p>100</text:p>
          </table:table-cell>
          <table:table-cell table:style-name="Gnumeric-default" office:value-type="float" office:value="100">
            <text:p>100</text:p>
          </table:table-cell>
          <table:table-cell table:style-name="Gnumeric-default" office:value-type="float" office:value="100">
            <text:p>100</text:p>
          </table:table-cell>
          <table:table-cell table:style-name="Gnumeric-default" office:value-type="float" office:value="-500">
            <text:p>−500</text:p>
          </table:table-cell>
          <table:table-cell table:number-columns-repeated="2" table:style-name="Gnumeric-default"/>
          <table:table-cell table:style-name="Gnumeric-default" office:value-type="string" office:string-value="AD-tröjor">
            <text:p>AD-tröjor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7-01">
            <text:p>2012-07-01</text:p>
          </table:table-cell>
          <table:table-cell table:style-name="ACE-0x24e2048"/>
          <table:table-cell table:style-name="ACE-0x24e2048" office:value-type="float" office:value="-256">
            <text:p>−256</text:p>
          </table:table-cell>
          <table:table-cell table:number-columns-repeated="6" table:style-name="ACE-0x24e2048"/>
          <table:table-cell table:style-name="ACE-0x24e2048" office:value-type="float" office:value="256">
            <text:p>256</text:p>
          </table:table-cell>
          <table:table-cell table:style-name="Gnumeric-default" office:value-type="string" office:string-value="Pennor, mappar, skrivplatta, etc">
            <text:p>Pennor, mappar, skrivplatta, etc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7-02">
            <text:p>2012-07-02</text:p>
          </table:table-cell>
          <table:table-cell table:style-name="ACE-0x24e2048"/>
          <table:table-cell table:style-name="ACE-0x24e2048" office:value-type="float" office:value="-659">
            <text:p>−659</text:p>
          </table:table-cell>
          <table:table-cell table:number-columns-repeated="6" table:style-name="ACE-0x24e2048"/>
          <table:table-cell table:style-name="ACE-0x24e2048" office:value-type="float" office:value="659">
            <text:p>659</text:p>
          </table:table-cell>
          <table:table-cell table:style-name="Gnumeric-default" office:value-type="string" office:string-value="Kort och batterier till mikrofon">
            <text:p>Kort och batterier till mikrofon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7-08">
            <text:p>2012-07-08</text:p>
          </table:table-cell>
          <table:table-cell table:number-columns-repeated="2" table:style-name="Gnumeric-default"/>
          <table:table-cell table:style-name="Gnumeric-default" office:value-type="float" office:value="-1030">
            <text:p>−1030</text:p>
          </table:table-cell>
          <table:table-cell table:number-columns-repeated="5" table:style-name="Gnumeric-default"/>
          <table:table-cell table:style-name="Gnumeric-default" office:value-type="float" office:value="1030">
            <text:p>1030</text:p>
          </table:table-cell>
          <table:table-cell table:style-name="Gnumeric-default" office:value-type="string" office:string-value="Bensin robert">
            <text:p>Bensin robert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7-08">
            <text:p>2012-07-08</text:p>
          </table:table-cell>
          <table:table-cell table:style-name="Gnumeric-default"/>
          <table:table-cell table:style-name="Gnumeric-default" office:value-type="float" office:value="206">
            <text:p>206</text:p>
          </table:table-cell>
          <table:table-cell table:style-name="Gnumeric-default" office:value-type="float" office:value="206">
            <text:p>206</text:p>
          </table:table-cell>
          <table:table-cell table:style-name="Gnumeric-default" office:value-type="float" office:value="206">
            <text:p>206</text:p>
          </table:table-cell>
          <table:table-cell table:style-name="Gnumeric-default" office:value-type="float" office:value="206">
            <text:p>206</text:p>
          </table:table-cell>
          <table:table-cell table:style-name="Gnumeric-default" office:value-type="float" office:value="206">
            <text:p>206</text:p>
          </table:table-cell>
          <table:table-cell table:number-columns-repeated="2" table:style-name="Gnumeric-default"/>
          <table:table-cell table:style-name="Gnumeric-default" office:value-type="float" office:value="-1030">
            <text:p>−1030</text:p>
          </table:table-cell>
          <table:table-cell table:style-name="Gnumeric-default" office:value-type="string" office:string-value="Bensin robert fördelning">
            <text:p>Bensin robert fördelning</text:p>
          </table:table-cell>
          <table:table-cell table:number-columns-repeated="244" table:style-name="Gnumeric-default"/>
        </table:table-row>
        <table:table-row table:style-name="AROW-0">
          <table:table-cell table:style-name="Gnumeric-default"/>
          <table:table-cell table:style-name="ACE-0x24e1988" office:value-type="date" office:date-value="2012-07-13">
            <text:p>2012-07-13</text:p>
          </table:table-cell>
          <table:table-cell table:style-name="ACE-0x24e2048"/>
          <table:table-cell table:style-name="ACE-0x24e2048" office:value-type="float" office:value="-1000">
            <text:p>−1000</text:p>
          </table:table-cell>
          <table:table-cell table:number-columns-repeated="3" table:style-name="ACE-0x24e2048"/>
          <table:table-cell table:style-name="ACE-0x24e2048" office:value-type="float" office:value="1000">
            <text:p>1000</text:p>
          </table:table-cell>
          <table:table-cell table:number-columns-repeated="3" table:style-name="ACE-0x24e2048"/>
          <table:table-cell table:style-name="Gnumeric-default" office:value-type="string" office:string-value="Kontant överlämning">
            <text:p>Kontant överlämning</text:p>
          </table:table-cell>
          <table:table-cell table:number-columns-repeated="244" table:style-name="Gnumeric-default"/>
        </table:table-row>
        <table:table-row table:style-name="AROW-0">
          <table:table-cell table:style-name="ACE-0x24e1628"/>
          <table:table-cell table:style-name="ACE-0x24e1868" office:value-type="string" office:string-value="Summa">
            <text:p>Summa</text:p>
          </table:table-cell>
          <table:table-cell table:style-name="ACE-0x24e1aa8" table:formula="of:=SUM([.C5:.C23])" office:value-type="float" office:value="-5000">
            <text:p>−5000</text:p>
          </table:table-cell>
          <table:table-cell table:style-name="ACE-0x24e1aa8" table:formula="of:=SUM([.D5:.D23])" office:value-type="float" office:value="-8573.68">
            <text:p>−8574</text:p>
          </table:table-cell>
          <table:table-cell table:style-name="ACE-0x24e1aa8" table:formula="of:=SUM([.E5:.E23])" office:value-type="float" office:value="-724">
            <text:p>−724</text:p>
          </table:table-cell>
          <table:table-cell table:style-name="ACE-0x24e1aa8" table:formula="of:=SUM([.F5:.F23])" office:value-type="float" office:value="306">
            <text:p>306</text:p>
          </table:table-cell>
          <table:table-cell table:style-name="ACE-0x24e1aa8" table:formula="of:=SUM([.G5:.G23])" office:value-type="float" office:value="306">
            <text:p>306</text:p>
          </table:table-cell>
          <table:table-cell table:style-name="ACE-0x24e1aa8" table:formula="of:=SUM([.H5:.H23])" office:value-type="float" office:value="906.75">
            <text:p>907</text:p>
          </table:table-cell>
          <table:table-cell table:style-name="ACE-0x24e1aa8" table:formula="of:=SUM([.I5:.I23])" office:value-type="float" office:value="3429.41">
            <text:p>3429</text:p>
          </table:table-cell>
          <table:table-cell table:style-name="ACE-0x24e1aa8" table:formula="of:=SUM([.J5:.J23])" office:value-type="float" office:value="996.27">
            <text:p>996</text:p>
          </table:table-cell>
          <table:table-cell table:style-name="ACE-0x24e1aa8" table:formula="of:=SUM([.K5:.K23])" office:value-type="float" office:value="8353.25">
            <text:p>8353</text:p>
          </table:table-cell>
          <table:table-cell table:style-name="ACE-0x24e1aa8" table:formula="of:=SUM([.C24:.K24])" office:value-type="float" office:value="-4.54747350886464e-13">
            <text:p>0</text:p>
          </table:table-cell>
          <table:table-cell table:number-columns-repeated="244" table:style-name="ACE-0x24e1628"/>
        </table:table-row>
        <table:table-row table:style-name="AROW-0">
          <table:table-cell table:style-name="Gnumeric-default"/>
          <table:table-cell table:style-name="ACE-0x24e1988"/>
          <table:table-cell table:number-columns-repeated="9" table:style-name="Gnumeric-default"/>
          <table:table-cell table:number-columns-repeated="5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 table:number-rows-repeated="2">
          <table:table-cell table:style-name="Gnumeric-default"/>
          <table:table-cell table:style-name="ACE-0x24e1988"/>
          <table:table-cell table:number-columns-repeated="9" table:style-name="Gnumeric-default"/>
          <table:table-cell table:number-columns-repeated="5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>
          <table:table-cell table:style-name="Gnumeric-default"/>
          <table:table-cell table:style-name="ACE-0x24e1988"/>
          <table:table-cell table:number-columns-repeated="9" table:style-name="ACE-0x24e2048"/>
          <table:table-cell table:number-columns-repeated="5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 table:number-rows-repeated="228">
          <table:table-cell table:style-name="Gnumeric-default"/>
          <table:table-cell table:style-name="ACE-0x24e1988"/>
          <table:table-cell table:number-columns-repeated="9" table:style-name="ACE-0x24e2048"/>
          <table:table-cell table:number-columns-repeated="5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>
          <table:table-cell table:style-name="Gnumeric-default"/>
          <table:table-cell table:style-name="ACE-0x24e1988"/>
          <table:table-cell table:number-columns-repeated="9" table:style-name="ACE-0x24e2048"/>
          <table:table-cell table:number-columns-repeated="5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 table:number-rows-repeated="987">
          <table:table-cell table:style-name="Gnumeric-default"/>
          <table:table-cell table:style-name="ACE-0x24e1988"/>
          <table:table-cell table:number-columns-repeated="9" table:style-name="ACE-0x24e2048"/>
          <table:table-cell table:number-columns-repeated="5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>
          <table:table-cell table:style-name="Gnumeric-default"/>
          <table:table-cell table:style-name="ACE-0x24e1988"/>
          <table:table-cell table:number-columns-repeated="6" table:style-name="Gnumeric-default"/>
          <table:table-cell table:number-columns-repeated="3" table:style-name="Gnumeric-default"/>
          <table:table-cell table:number-columns-repeated="5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 table:number-rows-repeated="3">
          <table:table-cell table:style-name="Gnumeric-default"/>
          <table:table-cell table:style-name="ACE-0x24e1988"/>
          <table:table-cell table:number-columns-repeated="6" table:style-name="Gnumeric-default"/>
          <table:table-cell table:number-columns-repeated="3" table:style-name="Gnumeric-default"/>
          <table:table-cell table:number-columns-repeated="5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>
          <table:table-cell table:style-name="Gnumeric-default"/>
          <table:table-cell table:style-name="ACE-0x24e1988"/>
          <table:table-cell table:number-columns-repeated="6" table:style-name="Gnumeric-default"/>
          <table:table-cell table:number-columns-repeated="8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 table:number-rows-repeated="64286">
          <table:table-cell table:style-name="Gnumeric-default"/>
          <table:table-cell table:style-name="ACE-0x24e1988"/>
          <table:table-cell table:number-columns-repeated="6" table:style-name="Gnumeric-default"/>
          <table:table-cell table:number-columns-repeated="8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>
          <table:table-cell table:style-name="Gnumeric-default"/>
          <table:table-cell table:style-name="Gnumeric-default"/>
          <table:table-cell table:number-columns-repeated="6" table:style-name="Gnumeric-default"/>
          <table:table-cell table:number-columns-repeated="8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named-expressions>
          <table:named-expression table:name="Print_Area" table:expression="of:=#REF!" table:base-cell-address="$'Blad1'.$A$1"/>
          <table:named-expression table:name="Sheet_Title" table:expression="of:=&quot;Blad1&quot;" table:base-cell-address="$'Blad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date-style style:name="ND.1" number:format-source="fixed">
      <number:year number:style="long" number:calendar="gregorian"/>
      <number:text>-</number:text>
      <number:month number:possessive-form="false" number:textual="false" number:style="long"/>
      <number:text>-</number:text>
      <number:day number:style="long"/>
    </number:date-style>
    <number:number-style style:name="ND.0">
      <number:number number:decimal-places="0" number:display-factor="1" number:grouping="false" number:min-integer-digits="1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24dfca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23e3210" style:display-name="Blad1" style:page-layout-name="pl-0x24dfca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7-18T17:51:21Z</dc:date>
    <meta:creation-date>2012-07-18T15:00:59Z</meta:creation-date>
    <meta:generator>gnumeric/1.10.17</meta:generator>
  </office:meta>
</office:document-meta>
</file>